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office:body>
    <office:text>
      <office:forms form:automatic-focus="false" form:apply-design-mode="false">
        <form:form form:name="comment" form:apply-filter="true" form:method="post" form:control-implementation="ooo:com.sun.star.form.component.Form" office:target-frame="" xlink:href="/index.php%3Fpost=tvo">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textId" form:control-implementation="ooo:com.sun.star.form.component.HiddenControl" form:id="control1" form:value="611"/>
          <form:hidden form:name="addr" form:control-implementation="ooo:com.sun.star.form.component.HiddenControl" form:id="control2" form:value="/index.php?cls=tvorba&amp;txt=611"/>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Vyslanec prudce vydechl, když mu před obličejem prolétlo dračí křídlo, ale jinak si princeznu obdivně prohlédl od čenichu po ocas. Kvůli vyrovnání sil při dopadu a udržení rovnováhy musela napnout všechny svaly, aby ji náraz nesrazil na břicho. Ustála jej a tím vyvolala obdivné mručení nejen u vyslance. Rychle si složila křídla na záda, zběžně se rozhlédla kolem sebe a vyrazila ke kaprálovi, který to měl všechno na povel. <text:line-break/>„Co se děje, kaprále?“ zeptala se ho, sotva ho dostihla. <text:line-break/>„Jedeme na hranice vyzvednout krále Shetu,“ odpověděl v pozoru a salutujíc. I ostatní vojáci nechali všeho, co právě dělali a pozdravili předpisově princeznu. <text:line-break/>„On sem jede?“ podivila se Nyri a pohlédla na balkón u trůnního sálu. Stál na něm její otec a sledoval dění dole. <text:line-break/>„Král mě pověřil jeho ochranou, dokud bude v naší zemi,“ odpověděl neutrálně kaprál. <text:line-break/>„Dobrá,“ řekla Nyri a prudce se odrazila zadními, takže se nejbližší koně začali leknutím vzpínat na zadní. Princezna několikrát mávla křídly, obrátila se ve vzduchu o čtvrt kruhu a zamířila k otci. Než se stihl ukrýt do sálu, přistála na kamenném zábradlí balkónu. <text:line-break/>„Opravdu sem jede král Sheta osobně?“ zeptala se ještě dříve, než se její drápy pořádně zachytily zábradlí. <text:line-break/>„Ano, je to tak. A bere sebou i svého syna, kterého chce provdat za jednu z vás,“ doplnil. <text:line-break/>„Oprava, za Eiriel. Já jsem drak. Doufám, že mě zase nebudete chtít někam zavřít,“ varovala jej. <text:line-break/>„Bylo by to zbytečné. Vyslanec poslal Shetovi zprávu o tobě i Eiriel a Sheta ji již četl. Ví všechno, co ví vyslanec,“ uklidnil ji král. <text:line-break/>„Tak aspoň něco,“ přikývla spokojeně Nyri a pohlédla pod sebe, na zvednuté obličeje vojáků a služebnictva, kteří všichni se zájmem sledovali jak balancuje na zábradlí a udržuje rovnováhu pomocí ocasu a zpola rozvinutých křídel. <text:line-break/>„Neměli by už jet?“ zeptala se pobaveně otce. <text:line-break/>„Když jim tu předvádíš takové divadlo,“ usmál se král bez nejmenší výčitky v hlase a pokynul kaprálovi k odjezdu. Ten vydal rozkaz, na který všichni vojáci nasedli do sedel a o chvilku později se zámkem rozléhal klapot podkov stovky odjíždějících koní. <text:line-break/>„A já se podívám, jestli jedou správným směrem,“ prohodila Nyri bezmyšlenkovitě, odrazila se od zábradlí, nabrala do křídel vzduch a v momentně zmizela z dohledu. Královna vyšla na balkon. <text:line-break/>„Má neuvěřitelné množství energie a musím uznat, je na ní hezký pohled. Ale stejně doufám, že ten čaroděj na něco přijde ještě předtím, než král Sheta dorazí,“ řekla králi a zavěsila se mu do nabídnutého rámě. <text:line-break/>„Jsem stejného názoru, má drahá. Večer s ním promluvím, zda již něco nezjistil,“ prohodil král a společně zmizeli v trůnním sále, kde již na ně čekal vrchní ceremoniář s katastrofickým pohledem v očích, protože se právě vrátil z kuchyně, kde kontroloval zásoby zvěřiny. <text:line-break/><text:line-break/>Následující dny se nesly ve znamení příprav na přivítání cizího krále. Král s královnou měli plné ruce práce a byli na nohou již od časného rána. Neustále museli vše kontrolovat a vydávat mnoho dalších pokynů a příkazů. Eiriel zase trávila veškerý čas ve svém pokoji obklopena švadlenami a služebnými, které ji pomáhaly s výběrem vhodných šatů. Když si právě nezkoušela šaty, trénovala duchaplnou konverzaci, aby na prince jak se patří zapůsobila. Všude se smýčilo a uklízelo, sochy se drhly rýžáky, praly se záclony a klepaly se koberce. Kuchyně jela na plno a pokud to někdy vypadalo, že tam pracují čerti, pak nyní si každý musel myslet, že tam úřaduje samotný Belzebub. Pro kouř a páru nebylo u jejího vchodu vidět na krok. <text:line-break/>Jediný, kdo se nezúčastnil všeobecného šílenství, byla Nyri. Každého rána se probrala s východem slunce, chvíli se vyhřívala na terase a pak odletěla pryč. Mohli ji zahlédnout vlastně kdekoli. Jednou kroužila nad zámkem ve stoupavých vzdušných proudech třeba celé odpoledne, jindy se zase toulala zahradami nebo lovila v lesích. Lovčí si ji nemohli vynachválit, protože jim velice pomohla doplnit hradní spižírnu. V lovu byla nepřekonatelná a zvěř dokázala strhnout velice rychle a čistě. <text:line-break/>V sobotu k ní zašli král s královnou, když se předtím ujistili, že je skutečně doma a zase někde nepoletuje, jak se vyjádřila královna, které dceřino chování lezlo na nervy. <text:line-break/>„Doufám, že jsi připravena na zítřejší návštěvu?“ zeptala se jí přísně, sotva s králem vešla do pokoje. <text:line-break/>„Jistě, mami. Šatník jsem probrala třikrát tam a zpět, líčidla jsem jsi taky přebrala a od rána cvičím taneční kroky,“ odpověděla jí klidně Nyri. <text:line-break/>„Nedělej si ze mě legraci,“ zamračila se na ni královna. <text:line-break/>„Nedělám si legraci, ale nevím, jaké přípravy ode mne očekáváš,“ odpověděla opět stejně klidně Nyri a nedala na sobě nijak znát, že vidí, jak se za královnou pobaveně usmívá král a mrká na ni jedním okem. <text:line-break/>„Musíš přece na krále Shetu a jeho syna zapůsobit co nejlépe.“ <text:line-break/>„V tom případě bych s nimi mohla vyrazit na lov,“ zamyslela se poctivě Nyri. <text:line-break/>„Nešaškuj,“ zavrčela královna, „A raději přemýšlej, čím bys na ně mohla opravdu zapůsobit. Uvědom si důležitost jejich návštěvy zde.“ <text:line-break/>„Já si ji uvědomuji. Jede sem oženit syna. Já mám momentálně čtyři nohy, dvě křídla, dlouhý nebezpečný ocas a tlamu plnou ostrých zubů. Tělo mi porostlo šupinami a srstí. A to se nezmiňuji o těch tesácích, které mi čnějí až pod bradu a rozích na hlavě. Čím dalším bych na ně mohla zapůsobit víc?“ <text:line-break/>Na to královna nenašla odpověď. Za to se ve dveřím objevila Eiriel. <text:line-break/>„Tak co, sestřičko, už sis vybrala, který tanec budeš tančit s princem na večerním bále?“ <text:line-break/>„Raději se starej, aby ti švadlena upravila sukni. Posledně mohli všichni vidět, že máš nohy do O,“ opáčila Nyri. <text:line-break/>„Já nemám nohy do O!“ zavřískla Eiriel ode dveří. <text:line-break/>„Tak do X, tak jako tak, je máš křivé,“ kontrolovala Nyri. <text:line-break/>„Ale aspoň nebudu na prince při úsměvu cenit tesáky jako tygr,“ snažila se jí to vrátit Eiriel, nedbajíc otcovy snahy, aby odešla do svého pokoje. <text:line-break/>„A už jsi na něj někdy mrkala jedním okem?“ zeptala se Nyri. <text:line-break/>Eiriel se zarazila, protože hned nepochopila, kam tím sestra míří. „Ne, proč taky?“ <text:line-break/>„Protože ti teď vrazím jednu takovou, že budeš mít monokl nejméně týden,“ zavrčela Nyri vražedně a zvedla se na všechny čtyři. Eiriel na nic nečekala a utekla. Král rychle zabouchl dveře a postavil se před ně. <text:line-break/>„Tak dost!“ zavelel. <text:line-break/>„Stejně mi za to nestojí,“ odfoukla Nyri otráveně a přešla na kožešiny před krbem. <text:line-break/>„Slíbíš mi jedno, po dobu Shetiho návštěvy se budeš ke své sestře chovat přívětivě, jasné?“ zamračil se na ni král a v duchu počítal, kolikrát již tohle po svých dcerách chtěl. <text:line-break/>„Ovšem, mohla bych ji přívětivě odnést někam do lesa a tam ji nechat. Pak by to nebyl žádný problém,“ odsekla nenaloženě Nyri a vzápětí překvapeně zamrkala, protože na její tlamě přistála pádná královská dlaň. <text:line-break/>„Tenhle tón si nechej pro svou sestru, má drahá, jasné?“ řekl ledově král. „Jsem ještě stále tvůj otec a vyhrazuji si, aby se mnou má dcera takto mluvila.“ <text:line-break/>Udeřit ji kdokoli jiný, před proměnou nebo po ní, měl by nyní co dělat, aby uhájil svůj život. Ale pohlavek od otce ji rychle uklidnil. <text:line-break/>„Omlouvám se otče. Vyhovím tvému přání nejlépe, jak budu moci,“ odpověděla zkroušeně se sklopenou hlavou a nahrbenými křídly. <text:line-break/>„Děkuji,“ odpověděl prostě král a spolu s královnou odešli. <text:line-break/>Nyri si lehla na kožešiny a přemýšlela, proč se se sestrou tak nenávidí. <text:line-break/>„Je mi líto, že jsem ji musel udeřit, ale nešlo to jinak,“ řekl na chodbě král smutným hlasem. <text:line-break/>„Myslím, že v dané situaci to bylo správné,“ uklidňovala ho královna. <text:line-break/><text:line-break/>Druhý den ráno se Nyri rozhodla pro koupel. Srst sice neměla zacuchanou jako prve a i šupiny se leskly, ale chtěla udělat matce radost a uklidnit trochu náladu v rodině. Služebné ji opět pečlivě vykoupaly, vysušily a rozčesaly jí srst a nakonec se Nyri uvelebila na terase na slunci. O chvíli později se u ní objevil král. <text:line-break/>„Dobré ráno, tati,“ pozdravila ho a posadila se. <text:line-break/>„O tobě, dcerunko,“ usmál se král a pečlivě si dceru prohlížel, jestli je připravena na přivítání krále a jeho syna. <text:line-break/>Nyri se proto postavila na všechny čtyři a zaujala ušlechtilou pózu, aby krále uklidnila. <text:line-break/>„Ano, musím uznat, že jsi velice krásná i jako dračice. Stejně ti ale něco schází,“ řekl král. <text:line-break/>„A co?“ naklonila Nyri hlavu ke straně. <text:line-break/>„Chtělo by to nějaký šperk,“ dumal král a poklepával si ukazováčkem na bradu. <text:line-break/>„Šperk?“ podívala se na něj překvapeně. <text:line-break/>„Ano, šperk. Jsi princezna a dračice, nevidím důvod, proč bys nemohla nosit šperky,“ potvrdil král. <text:line-break/>„Nikdy jsem si na ně moc nepotrpěla, vždyť víš. Stále si musíš dávat pozor, abys je neztratil,“ řekla opatrně Nyri, aby snad otce opět nerozzlobila svým nesouhlasem. <text:line-break/>„Ale dnes je výjimečná situace, proto bys mohla udělat výjimku. Je to jen pro dnešek, maximálně pár dalších dnů, než návštěva odjede. Uděláš to pro mne?“ přemlouval ji král. <text:line-break/>„Ano,“ přisvědčila Nyri spokojena, že se na ni otec již nezlobí. <text:line-break/>Král luskl prsty a do princeznina pokoje vešel sluha s dřevěnou, stříbrem bohatě zdobenou skříňkou. Došel až ke dveřím na terasu, uklonil se a obřadně podal skříňku králi. Ten ji opatrně převzal, jednou rukou ji podepřel pode dnem a druhou otevřel víko. Zároveň ji sklonil tak, aby Nyri viděla dovnitř. Princezna nahlédla dovnitř a vydechla. <text:line-break/>Na černém sametu, kterým byla skříňka vyložena, ležel diadém neobyčejné krásy a dokonalosti. Kámen v něm zasazený měl nebesky modrou barvu bez jediného kazu. <text:line-break/>„Líbí se ti?“ zeptal se král potěšen dceřiným zájmem. <text:line-break/>„Jistě a moc,“ vydechla Nyri. Šperky sice nenosila, ale ráda se na ně dívala. <text:line-break/>Král vyňal diadém ze skříňky a vrátil ji sloužícímu. Ten ji převzal a ustoupil do místnosti, aby nepřekážel. Nyri se posadila a zvedla hlavu. Král jí opatrně upevnil diadém na hlavu. Kámen nyní měla na čele a ve slunečním světle měkce zářil. <text:line-break/>„Nechceš se podívat do zrcadla?“ zeptal se jí. <text:line-break/>Nyri rychle vyrazil do místnosti a zastavila se u velikého zrcadla. Natáčela hlavu ze strany na stranu a kochala se krásou kamene. Najednou ke královu překvapení prudce zatřásla hlavou. <text:line-break/>„Co to děláš?!“ vylekal se. <text:line-break/>„Nic, jen zkouším, jestli se udrží i při prudkém pohybu,“ odpověděla spokojeně Nyri, protože diadém se na hlavě hravě udržel. <text:line-break/>„Vždyť víš, jak se občas pohybuji rychle,“ mrkla na otce jedním okem. <text:line-break/>Král si oddechl. Zprvu ho totiž napadlo, jestli Nyri není alergická na stříbro. To by nevěstilo nic dobrého. Ale nyní byl klidný. Ostatně, nebylo divu, že se diadém na dračí hlavě udržel. Král jej totiž nechal už před dvěma dny předělat, aby ho mohla Nyri nosit bez obav ze ztráty. Stříbrotepec byl sice ze zakázky poněkud překvapený, hlavně když zjistil, že si princeznu nebude moci prohlédnout, aby si udělal představu o její hlavě. Král však měl velice dobrou paměť a osobně dozíral na úpravu. Diadém nakonec na Nyřině hlavě seděl jako ulitý. Ani kdyby jej stříbrotepec vyráběl přímo na princezně, nevyrobil by jej tak dokonale. <text:line-break/>„Myslím, že takhle vypadáš skutečně jako princezna,“ usmál se král. <text:line-break/>„Já jsem princezna a jestli tak vypadám nebo ne, na tom nic nemění,“ odvětila ledově Nyri a obrátila se čelem k otci. <text:line-break/>„Tak jsem to nemyslel,“ zamlouval to rychle král. „Jen tě musíme trochu odlišit od normálních draků.“ <text:line-break/>„Vždyť se tu žádný neobjevil nejméně sto dvacet let,“ upozornila ho. <text:line-break/>„Ty víš jako to myslím,“ zachmuřil se král. <text:line-break/>„Vím,“ připustila Nyri. „Ale nemám ráda, když mi někdo předhodí, že už nejsem princezna jen proto, že chodím po čtyřech a umím létat.“ <text:line-break/>Král se omluvně usmál a pohladil ji po hlavě. Princezna přivřela krátce oči a natočila hlavu. <text:line-break/>„Teď musím jít,“ řekl král. „Slib mi, že dnes nebudeš létat nikam daleko, aby jsi mohla přivítat krále Shetu.“ <text:line-break/>„Slibuji, že nebudu dál než v zahradě,“ přikývla Nyri a král i sloužící odešli. Nyri pak vyběhla na terasu, přeskočila zábradlí a zamířila klouzavým letem do zahrady. Tam se usadila u oblíbeného jezírka a vyhřívala se. O chvíli později se tam objevila čtyři koťata, se kterými si hrála před několika dny a princezna ihned ulomila větvičku a začala je lákat na myšičku v trávě. Koťata se nedala přemlouvat a hbitě vyrazila na lov. Tak ji také našel vyslanec, který se procházel zahradami již od časného rána a využíval tak svého nadlouho posledního volného dne. <text:line-break/>Chvíli stál stranou a pobaveně pozoroval princeznino počínání. Pak tiše zakašlal, ale na princeznu to nemělo nejmenší vliv. Chtěl na sebe znovu upozornit, ale princezna promluvila. <text:line-break/>„Já o vás vím. Slyšela jsem vás, už když jste šel za tím křovím.“ <text:line-break/>„Omlouvám se za vyrušení, princezno,“ uklonil se vyslanec. <text:line-break/>„Nic se nestalo,“ odpověděla Nyri a dál provokovala koťata větvičkou. <text:line-break/>„Jak se těšíte na dnešní setkání?“ zeptal se vyslanec. <text:line-break/>„Měla bych?“ odvětila Nyri bez valného zájmu a obrátila k němu hlavu. Tehdy prvně si vyslanec všiml šperku na její hlavě a zalapal po dechu. Nebylo možné, aby se to tak přesně vyplnilo, prolétlo mu hlavou. <text:line-break/>„Je vám něco? Zbledl jste? Nemám někoho zavolat?“ zeptala se Nyri a pátravě si ho prohlížela. <text:line-break/>„Ne, to nic. Jen taková chvilková slabost. Jsem již starší muž. Smím se ve vaší blízkosti posadit?“ zamlouval do rychle vyslanec. <text:line-break/>„Jistě, poslužte si,“ ukázala tlapou na kameny a vyslanec se posadil. <text:line-break/>„A teď mi aspoň povíte něco o králi jeho synovi. Jací jsou?“ zeptala se Nyri a zvedla ocas tak, aby ji koťata nekousala do špičky. Ta se ovšem rychle přemístila k jejím křídlům a používala je jako krytu pro vzájemné útoky. <text:line-break/>„Král Sheta je velice přímý panovník. Nesnáší lež a přetvářku. Je také velice tvrdý vůči své šlechtě. Proto má v jejích řadách mnoho nepřátel. Ale musí to tak být, protože když usedl na trůn, byla téměř všechna moc v rukách šlechty a král nemohl nic než sedět na trůnu. Moc získal poněkud tvrdým postupem, ale nyní ji drží pevně v rukách. A oba jeho synové jsou vychováni tak, aby dokázali pokračovat v jeho stopách.“ <text:line-break/>„Takže nechává lidi zavírat do vězení a mučit, když neudělají co jim řekne?“ <text:line-break/>„Ne úplně. Záleží na vážnosti prohřešku. Ale některé netoleruje a přísně trestá. Jiné však shovívavě přehlíží, pokud k tomu shledá důvody.“ <text:line-break/>„Jako třeba?“ <text:line-break/>„Jako když někdo pytlačí v lesích proto, aby uživil rodinu a maso nikde neprodává. V takovém případě ho nepotrestá dlouholetým žalářem, jak je psáno v Deskách, ale zajistí mu práci, aby nemusel střílet královskou zvěř.“ <text:line-break/>„To je moudré,“ zvážila to Nyri. „A co mi o nich můžete říct dál?“ <text:line-break/>„Myslel bych, že vás bude víc zajímat princ,“ usmál se vyslanec. <text:line-break/>„Zajímají mě oba. Princ bude jednou celý otec a král bude jistě ještě dlouho živ. Zajímat se jen o jednoho by bylo velice krátkozraké,“ odpověděla klidně Nyri a chytila nejbližší kotě, protože se jí pokoušelo ukousnout palec levé přední tlapy. Přitiskla si ho k tlamě a začal se s ním mazlit. Kotě výhružně mručelo a syčelo, ale Nyri to nijak nevadilo. <text:line-break/>„Starší princ, který sem jede spolu s králem, je ostřílený bojovník. Má za sebou již několik bitev. Vítězných, pochopitelně. A také úspěšně vyčistil rozsáhlá území od lupičů a zbojníků. Je velice dobrý v umění obléhání hradů loupeživých rytířů. Stejně dobrý je i v diplomacii. Již svého otce zastupoval na dvou jednáních a zhostil se jich velmi dobře.“ <text:line-break/>„A ten mladší?“ <text:line-break/>„Proč vás zajímá ten mladší, když se o vás bude ucházet starší princ?“ <text:line-break/>Nyri na něj pobaveně pohlédla a odložila kotě na zem. To se ihned vrhlo na svého sourozence ve snaze, prokousnout mu ucho. <text:line-break/>„Mám pocit, že byste potřeboval prohlédnout oči. Pokud jste si nevšiml, jsem drak. O mne se princ jistě moc zajímat nebude. Nikdo nestojí o šavlozubou, okřídlenou, šupinatou a osrstěnou princeznu, která má navíc drápy jako břitvy a velice ráda loví zvěř v lesích a živí se čerstvě skoleným masem.“ <text:line-break/>„Ale co když vás vysvobodí?“ <text:line-break/>„Jestli se mu to povede, budu mu po zbytek života vděčna, ale pokud se zároveň vrátí ty návaly bolesti, postarám se o to, aby své pošetilosti trpce litoval,“ řekla Nyri mrazivě a oči jí zle zaplály. <text:line-break/>„Proč si myslíte, že se mu to nepovede. Princové přece vždy zvítězí, odeklejí zakleté princezny a vysvobodí je ze zajetí. To je zvyk a něco jako jistota.“ <text:line-break/>„Možná, ale také to může být jen tím, že o jejich neúspěších se nesmí mluvit ani psát, takže se o nich nikdo nedozví.“ <text:line-break/>„Pokud mi dovolíte menší hodnocení, pak bych řekl, že jste poněkud pesimistka,“ usmál se vyslanec. <text:line-break/>„Ne, jsem realistka. Ráda čtu kroniky a nemohla jsem si nevšimnout, že některé věci, o kterých vím přesně jak se staly, jsou v kronikách poněkud upraveny, aby lépe vypovídaly o hrdinech v nich popsaných. Tak to je, nikdo nebude pomlouvat svého krále nebo jeho rodinu.“ <text:line-break/>Vyslanec se znovu pousmál a důvěrně se k ní naklonil. „Pokud to na mne nikde nepovíte, řeknu vám něco, co bych tu jinak nikomu neměl říkat a vám už vůbec ne.“ <text:line-break/>Nyri se k němu zvědavě sklonila a nastražila uši. <text:line-break/>„Po rozhovoru s vámi a vaší sestrou jsem došel k závěru, že nejlepší královnou pro naši zem, ale i vaši, by jste byla vy. Vaše sestra je poněkud naivní a necítí potřebu pronikat do hloubky věci. Taková královna je jen pro ozdobu. Vy byste ovšem byla svému choti oporou a v případě potřeby byste mohla zem vést sama.“ A opět se v sedě napřímil. <text:line-break/>Nyri ještě chvilku setrvala ve skloněné poloze, než se pomalu zamyšleně narovnala. „To myslíte vážně?“ <text:line-break/>„Ovšem. Za každým slovem si stojím.“ <text:line-break/>„A tohle jste poslal svému králi ve zprávě?“ <text:line-break/>„To už vám říct nemohu,“ usmál se omluvně vyslanec. <text:line-break/>„Nemusíte, ale budou z toho problémy. Dračice nemůže usednout na trůn a co by dělala s lidským manželem. Stejné platí i obráceně,“ zachmuřila se. <text:line-break/>„Ještě není všem dnům konec,“ usmál se tajemně vyslanec a zvedl se na nohy. <text:line-break/>„A nyní se s vámi musím rozloučit,“ hluboce se jí uklonil a zmizel mezi keři dříve, než se ho stihla zeptat, jak to vlastně myslel. <text:line-break/><text:line-break/>Král Sheta přijel s početným doprovodem hned po obědě. Byl oblečen do cestovního oděvu pokrytého silnou vrstvou prachu z cesty. Na nádvoří sesedl jen on a jeho syn. U vchodu do královského paláce je již očekával král s královnou i oběma dcerami. Kousek za nimi stál vrchní rádce, připraven pomoci, kdyby bylo potřeba něco zjistit nebo naopak zařídit. <text:line-break/>Král Sheta byl střední postavy se sklonem k tloustnutí. Původně černé vlasy byly již notně prokvetlé stříbrem, ale zelenohnědé oči se bystře rozhlížely kolem a rychlostí blesku zaznamenávaly vše důležité. Na hlavě měl prostou zlatou čelenku jako symbol svého stavu. Barva oblečení se pod prachem nedala pořádně zjistit, ale když si sňal jezdecké rukavice a klepl s nimi, viděla Nyri, že se pod prachem objevila běžná hnědá barva. <text:line-break/>Jeho syn byl o celou hlavu vyšší a mnohem štíhlejší. I on měl černé vlasy, ale oči měl více do zelena. Na cestu se oděl do jezdeckého jako jeho otec, ale zvolil výrazněji tmavší barvy. U pasu však na rozdíl od otce neměl meč ani dýku, což vůbec nesouhlasilo s vyslancovým popisem velkého válečníka. Ti beze zbraně neudělají ani krok. Stál zpříma a hrdě se rozhlédl po zámku. Jeho pohled se nezastavil na králi, ale na Nyri. Pohlédl jí přímo do očí a Nyri ztuhla. Viděla v nich totiž něco, co u lidí zatím neviděla. Neuvěřitelnou vnitřní sílu a hrdost. S tímhle se ještě nesetkala. Podvědomě napjala svaly a její doposud schované drápy se vysunuly a cvakly o dláždění. Byla si jista, že na tohohle prince si je třeba dávat velký pozor. <text:line-break/>Princi to ovšem neuniklo a i on v jejích očích viděl něco podobného, jako ona v jeho. Nyri to však ve svých, když se dívala do zrcadla, nikdy nezaznamenala. Princ jakoby podvědomě sáhl na mohutný náramek, který měl na pravém zápěstí. Byl dva palce široký, ze zlatého plechu se složitým ornamentem z drobných drahých kamenů, převážně z křišťálu. Jeho prsty se zastavily na sponě, která držela náramek zamčený, jako by jej chtěl odemknout, avšak po chvilce z něj zase prsty sundal a naznačil Nyri dvornou poklonu. Ta ji oplatila úklonou hlavy, ale ani při ní z něj nespustila oči. <text:line-break/>Králové se zatím vítali. Podali si ruce, vyměnili si povinné zdvořilostní fráze a nakonec si předali dary. Nyřin otec předal Shetovi překrásně broušený kus horského křišťálu, protože věděl o jeho slabosti pro tento vzácný nerost a Sheta mu na oplátku přivezl tři páry vzácného salamandra, který dokáže v noci zářit. Pro jeho stálou pozornost a schopnost vydat záblesk, kterým člověka na trvalo připraví o zrak, se dá také velice dobře používat jako hlídač pokladu. <text:line-break/>Pak došlo na představování královských rodin. Nejprve byl představen Shetův syn, princ Ahvar a poté obě princezny. Ahvar se uklonil králi a políbil ruku královně i Eiriel, která se nervozitou celá chvěla. Pak došla řada na Nyri. Ta ovšem ani v nejmenším nevypadala na to, že by si nechala líbat tlapu a pevně hleděla planoucíma očima do princových. <text:line-break/>„A tohle je naše mladší dcera, princezna Nyri,“ představil ji otec a trochu s obavou sledoval její pohled. Nyřiny původně kruhové zorničky byly nyní protaženy do úzké štěrbiny a duhovka plála zelenavým svitem. <text:line-break/>„Je mi velikou ctí, že vás poznávám, princezno,“ uklonil se jí Ahvar, ale při úkloně ji stále hleděl do očí, jako by mezi nimi probíhal nějaký souboj. <text:line-break/>Nyri si dala s odpovědí na čas. „I mne těší, princi,“ řekla pomalu, jakoby zamyšleně. „Snad vás neurazí, když vám nepodám tlapu.“ <text:line-break/>„To by mne ovšem velice mrzelo,“ řekl princ a Nyri tak nezbylo, než tlapu zvednout, protože by ho jinak urazila. <text:line-break/>Ahvar vzal tlapu do dlaně a políbil ji stejně jako Eiriel a královně. „Nesmíme činit rozdílu mezi princeznami. Ať už vypadají jakkoli, jsou to stále princezny a je třeba se k nim podle toho chovat,“ řekl a stiskl Nyri tlapu trochu silněji. <text:line-break/>Nyri sebou škubla. Něco podobného od něj nejenže nečekala, ale navíc pocítila v dlani ostré bodnutí, jako od drápů, ale přitom tam žádné nebyly. <text:line-break/>„Děkuji vám. Jsem velice potěšena, že to vidíte tímto způsobem,“ řekla v rozpacích a vytáhla tlapu z jeho ruky. <text:line-break/>„A nyní je načase, aby jste se ubytovali a odpočinuli si po dlouhé cestě,“ řekl hlasitě král, aby převedl směr hovoru na jinou kolej. Nechápal, k čemu mezi Ahvarem a Nyri došlo, ale byl rozhodně proti tomu, aby to skončilo nějakým nedorozuměním. <text:line-break/>Král s královnou a vrchním rádcem doprovodili krále Shetu a jeho syna až do chodby, kde měli vyhrazeny všechny místnosti. Chodbu tak ihned obsadili Shetovi vojáci, aby mohli svého krále střežit. Král se samozřejmě ubytoval v nejhonosnějším pokoji, ale jeho syn dal k bezmeznému údivu vrchního rádce přednost docela malému a nepříliš zařízenému pokoji, který byl jako jediný vybaven krátkou teráskou. Uklidnil vrchního rádce tím, že je zvyklý spát ve stanu na cestách nebo v dobytých hradech, které také příliš velkým pohodlím neoplývají a nechce si zvykat na pohodlí, aby se pak na cestách nedokázal vyspat i na tvrdé zemi. <text:line-break/>Vrchní rádce tedy uklidněn odešel, ale v duchu si říkal, jestli tenhle král nebude nutit žít jako on. On sám by se své pohodlné postele, ke které se propracovával mnoho let, vzdával jen nerad. <text:line-break/>Ahvar měl v pokoji nejen terásku, ale také výhled do zahrad. Pečlivě zajistil dveře a vyšel na terásku,aby se pokochal pověstnými zahradami. Pak zase vešel zpět do pokoje, otevřel své jediné zavazadlo a vyklopil jeho obsah na zem. Pohlédl na sebe do zrcadla a zamyšleně zabručel. Pak si sundal cestovní oděv, složil jej stranou na podlahu, aby jej pak sloužící mohli vyčistit a zkontroloval, zda volný a pohodlný oděv pod ním, není nějak poškozený nebo špinavý. Když ho ke své spokojenosti shledal bezvadným, dotkl se krátce náramku. Spona se otevřela a náramek spadl na zem. <text:line-break/><text:line-break/>Nyri byla ve svém pokoji a nervózně přecházel sem a tam. Šlehala přitom ocasem a něco si bručela pod vousy. V téhle krajně nebezpečné náladě ji našel otec. <text:line-break/>„Co říkáš na prince Ahvara?“ zeptal se jí, sotva vešel, ale pak se zarazil, když kolem něj prošla jako tygr procházející se kolem mříží své klece. <text:line-break/>„Je divný,“ zavrčela Nyri. <text:line-break/>„Cože?“ nechápal král. <text:line-break/>„Je podezřelý. Nechová se tak, jak bych očekávala,“ doplnila Nyri a dál pochodovala po pokoji. <text:line-break/>„Jak to myslíš, že se nechová jak bys očekávala?“ nechápal stále král. <text:line-break/>„To se těžko vysvětluje. Já sama nevím, co na něm není v pořádku, ale prostě to v pořádku není. Snažím se na to přijít.“ <text:line-break/>„Přijít na co?“ zeptal se král a sledoval svou dceru, která se právě obrátila ve vzdálenějším rohu a opět mířila k němu. <text:line-break/>„Proč řekl to, co řekl a proč udělal právě to.“ <text:line-break/>Král se zamyslel. „Myslíš to políbení tlapy a tu větu o princeznách?“ <text:line-break/>„Přesně.“ <text:line-break/>„A proč ti na tom něco vadí? Měla bys být ráda, že nestraní ani jedné z vás hned od začátku. Čeká, až vás lépe pozná.“ <text:line-break/>Nyri se zastavila půl kroku před otcem a podívala se mu do očí. „Ty bys taky políbil tlapu naprosto cizí princezně, která vypadá jako já i když o to přímo nestojí? Já to nechtěla, to on mi chtěl políbit tlapu.“ <text:line-break/>Král zaváhal. Nevěděl, jestli by on byl schopen tak klidně políbit tlapu princezny v Nyřině podobě. Musel v duchu uznat, že on by snad i uvítal, kdyby mu ji nenabídla. <text:line-break/>„Tak vidíš, vidím na tobě, že váháš,“ řekl Nyri. „On neváhal. A je toho víc, co mi na něm nesedí,“ dodala a opět vykročila. <text:line-break/>„A co?“ zeptal se nechápavě král. <text:line-break/>„Jeho pohled.“ <text:line-break/>„A co je na něm. Já v něm viděl hrdost prince, který již něco v životě dokázal a pevně věří ve své schopnosti.“ <text:line-break/>„Já tam viděla ještě něco,“ zabručela Nyri a svalila se na kožešiny u krbu. <text:line-break/>„Nechápu,“ přiznal král po pravdě. <text:line-break/>„Ani já,“ přiznala. „Zatím. Ale přijdu na to,“ dodala pak pevně. <text:line-break/>„Tak mi pak dej vědět, ano?“ požádal ji král a v duchu si říkal, že to asi dceři jen pracují nervy ze setkání s možným budoucím manželem. <text:line-break/>„Určitě,“ přikývla a hleděla přitom z okna na oblaka, která hnal vítr po obloze. <text:line-break/>Král tedy odešel k Eiriel. Ta byla ovšem pravý opak své sestry. Nadšeně švitořila o tom, jak je princ silný a galantní, na jak krásném koni přijel a že nebyl po tak dlouhé cestě vůbec unaven. Na královu otázku, co říká princově snaze políbit mermomocí Nyri tlapu, mávla jen rukou, že to je ukázka pevného charakteru a dokonalé výchovy, které se Nyri nikdy nenaučí. Král raději rychle odešel, aby své dceři neřekl něco jedovatého. <text:line-break/><text:line-break/>Nyri ležela až do půli odpoledne, když ji náhle překvapila myšlenka, která ji nejen probudila z polospánku, ale přímo vymrštila na všechny čtyři. <text:line-break/>„Jak jsem mohla být tak slepá?“ vydechla a pospíchala k terase. Přeskočila zábradlí, aniž by se obtěžovala rozhlédnout se, jestli na terase někdo není a rychle stoupala nad palác, aby na jeho druhé straně zase prudce klesla. <text:line-break/>Obhlédla zeď paláce a protože věděla, ve kterém patře bude král Sheta ubytován, rychle našla to, co hledala. Terásku u pokoje prince Ahvara. Zamířila k ní a přistála na zábradlí. Nahlédla dovnitř, ale neviděla nic jiného, než hromadu oblečení na zemi. Pak si všimla několika kožešin u zdi a opuštěně se lesknoucího náramku na podlaze. <text:line-break/>„Tak jsem měla pravdu!“ udeřila pěstí do zábradlí. <text:line-break/>„Ovšem,“ ozvalo se za ní spokojeně a Nyri sebou trhla. Prudce se obrátila, zježila srst, vytasila všechny drápy a vycenila zuby. Na silné větvi blízkého stromu ležel další drak. Jestli se Nyri hlavou a barvou vzdáleně podobala panterovi, tenhle se podobal pumě. <text:line-break/>Srst i šupiny měly snad všechny odstíny hnědé, na břiše výrazně světlejší, na zádech zase tmavší. Jen pod nozdrami a na dolní čelisti byla srst bílá a po stranách nozder byly dvě černé skvrny. Stejně tak uši byly mnohem tmavší, než zbytek tváře. I on měl výrazné, šavlozubé horní tesáky. Zelenohnědé oči se klidně dívaly na překvapenou, k boji připravenou Nyri. Silné černé drápy byly pevně zaryté do větve pod tělem. Dlouhý ještěří ocas, volně splývající k zemi, byl zakončen kostěnou sekerou, černou jako drápy. Její ostří se ve slunečním svitu modravě blýskalo. Na hlavě měl dva páry rohů uspořádaných za sebou. Přední byl delší než zadní. Za ušima měl po šesti trnech a mezi nimi byla napnuta průsvitná hnědavá blána s nepravidelně rozmístěnými černými skvrnami. <text:line-break/>„Tak přece,“ vydechla Nyri a trochu se uvolnila. <text:line-break/>„Přesně tak,“ přikývl drak a olízl si tlapu. „Mimochodem, velmi mě těší, že jsem se v tobě nezmýlil. Hned jsi poznala, že nejsem tím, čím se tvářím. Tvoje sestra a rodiče nepoznali nic. Jak jsi to poznala?“ <text:line-break/>„Oči,“ řekla Nyri a docela se uklidnila a uhladila srst na zádech. <text:line-break/>„Oči?“ podivil se drak. <text:line-break/>„Díval jsi se kolem jako by ses chystal k lovu,“ usmála se. „Takhle se lidi nedívají. Ti se naopak rozhlížejí, jestli se něco nechystá sežrat je. A na mě jsi se díval jako na sobě rovnou, to jsem tu ještě nezažila. Buď se mi všichni klaněli nebo na mě koukali spatra, jako na příšeru. A neměl jsi zbraň, to k popisu, který mi dal váš vyslanec, taky nesedělo. Ale jako drak máš zbraně stále u sebe.“ <text:line-break/>Drak na stromě se znovu usmál. „Máš za jedna z logického uvažování a pozorování. Tvoje sestra na mě sice mohla oči nechat, ale jinak má hlavu dutou jako sud od vína.“ <text:line-break/>„Tak v tomhle se shodneme,“ zasmála se Nyri a vyskočila do vzduchu. Dvě rychlá máchnutí křídel ji dostala ke stromu a ve vteřině seděla na větvi vlevo nad Ahvarem. <text:line-break/>„Pěkný manévr,“ pochválil ji Ahvar a uznale pokývl hlavou. „Na to, že jsi drakem jen pár dnů, ovládáš své tělo velice pěkně.“ <text:line-break/>„A jak dlouho jsi drakem ty?“ zajímala se Nyri. <text:line-break/>„Už třetím rokem,“ odpověděl Ahvar a podíval se jakoby zasněně do oblohy. „Ale není to špatný život. Většinou.“ <text:line-break/>„Tři roky?“ užasla Nyri. „A to tě nikdo nezkusil proměnit zpět?“ <text:line-break/>„Ale ano, několikrát, ale vždy se vrátily ty bolesti, takže jsem odmítl další pokusy.“ <text:line-break/>„Já je raději odmítla hned,“ vydechla si úlevou Nyri. <text:line-break/>„Já se musel podrobit. Otec byl v tomhle neoblomný. Nedalo se nic dělat. Až když jsem zabil v návalu bolesti čaroděje, tak uznal, že to raději necháme takhle.“ <text:line-break/>„Já ho jen trochu ztloukla, za to hned na začátku,“ ušklíbla se Nyri. <text:line-break/>„A co na to vaši?“ podíval se překvapeně Ahvar. <text:line-break/>„Nelíbilo se jim to, ale já jsem tvrdohlavá a oni to vědí. Takže se s tím smířili. Ale stejně cítím, že ten čaroděj stále něco kuje. Ještě je tu, i když jsem ho od té doby neviděl. Něco jsem ale zaslechla. Dělá nějaká kouzla, aby zjistil, jak mě proměnit zpět.“ <text:line-break/>„A chceš se proměnit zpět?“ zeptal se Ahvar. <text:line-break/>„Ani ne. Je mi takhle dobře. Nic mi nechybí,“ řekla Nyri spokojeným hlasem. <text:line-break/>„A co vyhlídky na budoucnost?“ <text:line-break/>„Na jakou?“ <text:line-break/>„No na vládu a podobně.“ <text:line-break/>„Ještě je tu Eiriel,“ mávla tlapou. <text:line-break/>„Dovedeš si ji představit jako královnu?“ vykulil na ni oči Ahvar. <text:line-break/>„Dovedu, ale raději si nepředstavuji království po jednom roce její vlády,“ odpověděla otráveně Nyri. <text:line-break/>„Takže by ses měla snažit proměnit se zpět v princeznu, abys mohla vládnout. Máš závazek vůči svým poddaným.“ <text:line-break/>Nyri zahořely oči zlobou. „Pořád nějaké závazky,“ udeřila pěstí do větve, která se zatřásla a spadlo z ní několik listů. „Proč se nikdo nezeptá mě, co bych chtěla dělat. Jaký bych chtěla vést život. Já nikdy nechtěla vládnout a nechci. Chtěla jsem prožít klidný život. Teď je ze mě drak, ale i tak jsem si dokázala poměrně rychle najít jiné záliby, když jsem nemohla dělat některé původní. A smířila jsem se s tím. Nechci být znova člověk. Jestli mě bude chtít někdo posadit na trůn, prosím, ale jen jako dračici!“ <text:line-break/>„Já tě nechtěl rozzlobit,“ řekl Ahvar, ale líbilo se mu, jak jí planou oči, když se rozzlobí. <text:line-break/>„Nic se nestalo,“ svolila Nyri a lehla si na větev, přičemž spustila ocas volně dolů stejně jako on. <text:line-break/>„Jak to, že tu vlastně nikdo neví, že jsi taky drak?“ zeptala se po chvilce. <text:line-break/>„Protože se od nás některé informace ven prostě nedostanou. Otec velmi pečlivě hlídá vše, co jde za hranice. A zpráva o mé proměně se ještě stále nedostala za zdi zámku. Ví o tom jen rodina a vybraní lidé.“ <text:line-break/>„Vyslanec ale říkal, že jsi veliký bojovník a stále někde likviduješ lupiče a loupeživé rytíře,“ namítla překvapeně Nyri. <text:line-break/>„To je pravda. Tyhle drápy už na své kůži poznalo mnoho lidí,“ připustil Ahvar. <text:line-break/>„Tak jak to, že nikdo ve vaší zemi neví o tvé proměně?“ <text:line-break/>„Viděla jsi ten náramek, že? Dokáže mi dát lidskou podobu, ale jen na omezenou dobu. A nejsem vlastně proměněný zpět v člověka. Je to jen iluze. I když dokonalá. Mám lidské tělo, ale stejně jako upíři se v zrcadle objevím ve své dračí podobě. Koně se mě děsí, proto musí dostávat do vody uklidňující prostředky. Ten můj je navíc pod vlivem kouzla, které náš čaroděj vložil do sedla. Tak mne bere jako člověka a neděsí se, když se k němu přiblížím a třeba se jej o dotknu a nasednu. Takhle mohu vyjet ze zámku a když já a moje družina, mimochodem, je to ta, co nás sem doprovází, zajedeme do nekonečných lesů, sundám si jej a dál jdu jako drak. Ale v lidské podobě nejsem rád. Po celou dobu, kdy jím jsem, mě nepříjemně brní tělo, jsem podrážděný a výbušný. Čas od času se mi náhle bez varování zatočí hlava, mám stále žízeň a ještě to má pár dalších nepříjemných vedlejších účinků. Ale tohle je to jediné, co pro mne kouzelníci mohli udělat.“ <text:line-break/>„Ale co když promluví někdo ze zajatců?“ <text:line-break/>„Jakých?“ <text:line-break/>„No, ti loupežníci a podobná cháska,“ doplnila Nyri. <text:line-break/>„S těmi většinou děláme krátký proces. Navíc, oni vidí jen draka, ne prince měnícího se v draka a to je rozdíl. Teď jdou po zemi historky, že se v lesích potulují vycvičení draci, kteří pomáhají vojákům. Nikoho ještě nenapadlo, že by v tom mohlo být něco jiného,“ usmál se spokojeně Ahvar. <text:line-break/>„Máš to také pěkně zařízeno,“ pochválila ho Nyri. „Jak dlouho můžeš být člověkem?“ <text:line-break/>„Nejdéle půl dne a pak si půl dne musím odpočinout jako drak.“ <text:line-break/>„A jak dlouho jsi byl člověkem teď?“ vyzvídala. <text:line-break/>„Hodně dlouho. Nemohu se proměnit dříve, než-li zítra ráno.“ <text:line-break/>„Takže máme spoustu času,“ rozjasnila se Nyri. „Nemáš hlad?“ <text:line-break/>„Docela ano,“ připustil opatrně Ahvar, který tak docela nevěděl, z čeho má Nyri radost. <text:line-break/>„Tak si vyrazíme na lov. V lesích je dost zvěře i pro dva draky. A alespoň se líp poznáme,“ rozhodla. <text:line-break/>„Nevypadáš, že by ti moje přítomnost tady nějak vadila,“ poznamenal Ahvar, když se zvedl do sedu. <text:line-break/>„Vadila? Blázníš? A proč taky? Konečně je tady někdo jako jsem já a hodlám si to jak se patří užít. Kdo ví, kdy se vrátíš domu a já tu zase zůstanu sama. Leť za mnou.“ <text:line-break/>Odrazila se od větve a zamířila nad palác. Ahvar nečekal a vyrazil za ní. Z okna svého pokoje jejich odlet sledoval král Sheta a spokojeně se usmíval. O několik oken dál je pozoroval čaroděj. Pomocí kouzla slyšel každé jejich slovo a tak nyní věděl, že další pokusy jsou zbytečné. Zauvažoval, zda by neměl krále informovat o novém drakovi na zámku, ale pak dospěl k závěru, že to vlastně není jeho věc a začal balit. <text:line-break/><text:line-break/>Nyri s Ahvarem se vrátili se soumrakem. Lov byl úspěšný. Ahvar skolil jelena, kterým se nasytili oba a zbytek odpoledne pak strávili v honičkách mezi stromy a na blízké skále, při kterých mohli uplatnit všechnu svoji sílu a mrštnost. Na zámek se vrátili notně unavení. <text:line-break/>Nyri zamířila přímo ke své terase a Ahvar obletěl zámek tak, aby jej alespoň částečně kryly stromy a vlétl přímo do své místnosti. Sice musel brzdit smykem a téměř mu to nevyšlo, ale byl na podobnou akrobacii zvyklý a dokázal zabrzdit včas. <text:line-break/>O chvíli později se ozvalo zaklepání na dveře. Podle smluveného rytmu úderů poznal svého otce a otevřel mu. Král Sheta vešel a Ahvar za ním dveře zase zavřel a zajistil. <text:line-break/>„Viděl jsem, že jste si s princeznou Nyri padli do oka,“ začal Sheta a pátravě si syna prohlížel. <text:line-break/>„Je to příjemná dračice,“ připustil Ahvar a král se musel usmát, když jeho syn neřekl princezna. <text:line-break/>„A všiml sis, jak přesně odpovídá popisu od čarodějnice?“ <text:line-break/>„Jistě, ale nebude to fungovat,“ řekl Ahvar. <text:line-break/>„Jak to myslíš? Je přesně taková, jaká má být. Až si ji vezmeš za ženu, bude z tebe zase princ.“ <text:line-break/>„Ale co z ní?“ zeptal se Ahvar a podíval se tázavě na otce. <text:line-break/>„Jak to myslíš?“ <text:line-break/>„Čarodějnice říkala, že se proměním v to, čím jsem vždycky byl, ale nic neříká o ní. Co když budu člověkem a ona zůstane drakem?“ <text:line-break/>„S tím si už nelámej hlavu. Jednou to bude tvá žena a ty budeš právoplatným králem téhle země. Vše ostatní je druhořadé,“ mávl rukou Sheta a zvedl se k odchodu. <text:line-break/>„Za chvíli jdu na večeři s králem, tebe omluvím, protože jsi velmi unaven po cestě, jasné? Hádám, že Nyri tam také nebude. Bude asi stejně unavená jako ty. A na té večeři oznámím králi své rozhodnutí, oženit tě s Nyri.“ <text:line-break/>„Počkej otče!“ vyskočil Ahvar na všechny čtyři. „To přece nejde takhle rychle.“ <text:line-break/>„Ale jde,“ usadil ho Sheta. „Vzpomeň si, ke sňatku musí dojít před tímhle úplňkem a ten je už pozítří. Není tedy času nazbyt. Zámek je na svatbu připravený, to je vidět na první pohled. A hosti se mohou sezvat dodatečně. Důležité je, aby obřad proběhl včas a ty jsi byl opět člověk.“ <text:line-break/>„A co Nyri?“ zeptal se Ahvar. <text:line-break/>„Co je mi po ní,“ odsekl král a odešel. Ahvar se zkroušeně posadil na kožešiny a z očí mu začaly téci slzy. To poslední co chtěl bylo, učinit někoho nešťastným a Nyri už vůbec ne. Dnešní odpoledne bylo pro něj po dlouhé době první plné radosti a her. Nechtěl a nemohl se za něj Nyri odvděčit tím, že se sám promění v člověka a ji nechá samotnou v dračí podobě. <text:line-break/>Venku se postupně zešeřilo na tolik, že by už nikdo nepoznal svého přítele na vzdálenost menší, než tři kroky. Ahvar došel k rozhodnutí a vyskočil oknem ven. Přeletěl palác a přistál na terase u Nyriina pokoje. <text:line-break/>„Nyri!“ zavolal šeptem a v tu chvíli ho něco srazil k zemi a na krku ucítil dlouhé ostré zuby. <text:line-break/>„To jsem já! Ahvar!“ zvolal zoufale ve snaze, zachránit si život. Zuby zmizely a to něco, nebo jinak řečeno, Nyri, z něj slezla. <text:line-break/>„Co tu chceš takhle po tmě?“ zeptala se a oči jí ve tmě plály. <text:line-break/>„Musím ti něco důležitého říct, ale musíme dovnitř, tady by nás mohli vidět.“ <text:line-break/>Nyri pokrčila křídly a vešla dovnitř. Když kolem ní prošel Ahvar, zavřela dveře na terasu a pak ještě zajistila dveře na chodbu. <text:line-break/>„Tak co máš na srdci, že to nepočká do rána,“ řekl, když se posadila na jednu z kožešin a tlapou mu ukázala na druhou. <text:line-break/>„Můj otec nejspíš právě teď říká tvému, že mě ožení s tebou,“ řekl Ahvar šeptem. <text:line-break/>„Cože?!“ nadskočila Nyri. <text:line-break/>„Ano, je to tak a dělá to ne proto, že by ses mu tak líbil, ale proto, že chce ze mne mít zase člověka. Na tobě mu nezáleží,“ pokračoval rychle Ahvar a vylíčil jí všechno o čarodějnici a nejasné sudbě. <text:line-break/>„A co ty?“ zeptala se Nyri a Ahvar, i když přesně neviděl rysy její tváře poznal, že se zlobí. <text:line-break/>„Já s tebou chci zůstat, ale jako drak,“ řekl pevně. <text:line-break/>„Dobrá, tak co s tím uděláme?“ zeptala se po chvilce Nyri a její hlas byl o poznání přívětivější. <text:line-break/>„Musíme si promluvit s čarodějnicí, aby nám řekla, co se stane, až si řekneme ano,“ rozhodl Ahvar. <text:line-break/>„A jak je to k ní daleko?“ zajímala se Nyri a zvedla se na všechny čtyři. <text:line-break/>„Moc ne, otec ji tenkrát nechal zavolat z vaší země. Na koni by to byly dva dny, ale pro nás to bude něco přes hodinu letu. Vím kde bydlí. Viděl jsem u otce mapu a mám takovou zvláštní paměť. Jakmile cokoli vidím napsané nebo nakreslené, už to nikdy nezapomenu.“ <text:line-break/>„Tak letíme, ať jsme doma co nejdříve. Otce jsem přesvědčila, že se mi chce spát a hostina se jistě protáhne. Otec se neuvolní před půlnocí a možná ani pak ne. Máme tedy dost času, ale nebudeme s ním mrhat,“ rozhodla. Přešla ke dveřím na terasu, otevřela je a vyrazila ven. Ahvar se jí držel v patách a ve vzduchu se zařadil po její pravý bok. Spolu pak opsali krátký oblouk k severu a dál letěli rovně. <text:line-break/>Cestou je nepotkala žádná potíž nebo komplikace a tak po hodině a čtvrt letu přistáli na maličkém plácku volného místa na skalní římse, kde stála chatrč na spadnutí a v té měla žít čarodějnice. A také žila, protože se objevila na zápraží ještě dříve, než draci stihli složit křídla na záda. <text:line-break/>„Ahvar a Nyri pokud se nemýlím,“ zaskřehotala baba nepříjemným hlasem. <text:line-break/>„Osobně,“ vrátila jí to Nyri a vykročila k ní. <text:line-break/>„Copak vás ke mně přivádí?“ skřehotala babizna, kterou nebylo ve tmě ani pořádně vidět. <text:line-break/>„Když víte kdo jsme, tak jistě víte, proč jsme tady,“ řekl Ahvar. <text:line-break/>„Něco vím a něco si domyslím,“ zasmála se čarodějnice. „Došlo na svatbu, co?“ <text:line-break/>„Přesně tak a my chceme vědět, co se stane, až nás oddají,“ řekl Nyri pevným hlasem nepřipouštějícím odpor. <text:line-break/>„Zajímavé, dokonce i ten diadém má na hlavě. Musím se pochválit, jedna z mých nejpřesnějších sudeb,“ šklíbila se samolibě baba. <text:line-break/>„No, tak jste se pochválila a co bude s námi,“ ozval se opět Ahvar. <text:line-break/>„Co by, vy se vezmete a budete spolu šťastně až do smrti,“ usmála se nezvykle přívětivě čarodějnice. <text:line-break/>„A co ona?“ ukázal Ahvar na Nyri. „Já se mám proměnit v člověk, ale jak dopadne ona?“ <text:line-break/>„Ale kdo vám to napovídal, panáčku,“ zasmála se babizna. <text:line-break/>„Přece vy!“ <text:line-break/>„Ale co vás vede! Já nikdy nic podobného neřekla!“ smála se dál a její smích se nesl hodně daleko. Podle toho, jak nepříjemně zněl dračím uším, široko daleko asi nikdo nežil. <text:line-break/>„Řekla jste, že se stanu tím, čím jsem vždycky byl, tedy člověkem,“ zavrčel varovně Ahvar. <text:line-break/>„A jste si tím jist?“ usadila ho čarodějnice vážným hlasem. <text:line-break/>„Jak to myslíte?“ zeptali se zmateně oba draci zároveň. <text:line-break/>„Podívejte se do svých srdcí, čím skutečně jste a pak se dejte oddat. Uvidíme, kdo bude více překvapený. Zdali vy dva a nebo tvůj otec, princi Ahvare,“ řekla babizna a luskla prsty. V ten moment zmizela jak ona, tak i její chatrč. Nezbylo po nich ani památky. <text:line-break/>Draci se na sebe překvapeně podívali. „Chápeš to?“ zeptala se Nyri. <text:line-break/>„Ne docela,“ zavrtěl hlavou Ahvar. <text:line-break/>„Mně to dává smysl tak, že se staneš tím, čím jsi v srdci,“ řekla po chvilce přemýšlení. <text:line-break/>„Ale čím jsem?“ dumal Ahvar. <text:line-break/>„To bys měl vědět ty,“ řekla mu trochu ostře Nyri. <text:line-break/>Ahvar se zamyslel a pokusil se nahlédnout sám do sebe. Až trapně si byl vědom, že jak je v tom ostatním dobrý, v tomhle je velice špatný a nedokáže to. <text:line-break/>„Já nevím,“ řekl po chvilce. <text:line-break/>„Tak mi řekni, až to zjistíš,“ odsekla Nyri a zvedla se, ale Ahvar ji zastavil. <text:line-break/>„Nevím to, protože jsou dvě odpovědi, chápeš?“ <text:line-break/>„Ne.“ <text:line-break/>„Když přemýšlím jako princ Ahvar, syn krále Shetyho a následník trůnu, cítím se být princem a člověkem. Když ale začnu uvažovat o tom, co se mi líbí v životě víc, kdy jsem skutečně začal žít a kdy mě potkalo to nejlepší, co mě potkat mohlo, jsem drak. Jak se mám na to dívat podle tebe?“ <text:line-break/>Nyri se zamyslela. „To je těžké rozhodování. Ale třeba ti pomůže tohle,“ a dotkla se svým čenichem jeho. <text:line-break/>„Čím jsi teď?“ zeptala se. <text:line-break/>„Teď jsem drak a už jím zůstanu,“ usmál se Ahvar a oplatil jí políbení. „A děkuji za radu.“ <text:line-break/><text:line-break/>Oba draci se vrátili do zámku ještě před půlnocí. Už ve vzduchu viděli, že se vrací na poslední chvíli, protože na nádvoří bylo mnoho lidí s pochodněmi a i v té výšce nad palácem slyšeli jásot. Nyri viděla svého otce na balkónu trůnního sálu. Po jeho levici stála její matka a po jeho pravici král Sheta. <text:line-break/>„Už to ohlašují, vracíme se právě včas,“ řekla Ahvarovi. Ten přisvědčil a jeho oči zaplály nebezpečnou zelení. <text:line-break/>„Jsem moc zvědav, jak se bude otec tvářit, až bude po obřadu,“ řekl nepříjemným hlasem Ahvar a Nyri do něj laškovně strčila tlapou. <text:line-break/>Pak se obě rozdělili. Ahvar zamířil k sobě a Niri přistála na střeše, odkud mohla nepozorovaně sledovat dění dole. Jakmile se lidé začali rozcházet a balkon trůnního sálu se vyprázdnil, hbitě sklouzla ze střechy po sloupech na terasu do svého pokoje. Měla právě tak čas na to, aby odstranila zajištění dveří a plácla sebou na kožešiny, protože hned na to se u ní objevili král s královnou. <text:line-break/>„Probuď se dcerunko,“ zatřásl s ní opatrně bez ohledu na riziko, které tím podstupoval, kdyby skutečně spala. <text:line-break/>„Co se děje,“ zabručela Nyri napodobujíc ospalost a protáhla si nohy. <text:line-break/>„Král Sheta vybral pro svého syna jako nevěstu tebe! A svatba bude pozítří ráno v zámecké kapli!“ řekl jí nadšeně král. <text:line-break/>Nyri vyskočila na všechny čtyři, čímž otce odhodila na podlahu. „A nezbláznil se?!“ vykřikla. <text:line-break/>„Ne, nezbláznil!“ houkl na ni král z podlahy a zvedal se na nohy. „Na rozdíl od jisté dračice je docela normální a věří, že když čarodějnice předpověděla, že jeho syn zachrání princeznu ze zakletí, tak tím myslela tebe.“ <text:line-break/>„Vážně dcerunko,“ přidala se královna. „Měla bys lépe ovládat své emoce. Na princeznu se nesluší, aby takhle jančila.“ <text:line-break/>„Ty bys nejančila, kdyby ti otec o půlnoci řekl, že se za den a půl budeš vdávat za docela cizího prince?“ obrátila se k ní Nyri. <text:line-break/>„Ne, mně to totiž řekli jen dvanáct hodin před obřadem, takže jsem si ani nemohla vybrat šaty,“ odsekla královna a Nyri tím dokonale zmátla, protože o tomhle nevěděla. <text:line-break/>„Takže se pěkně vyspi, zítra proběhnou všechny potřebné přípravy a následující ráno bude obřad. Přesně podle zvyků v naší zemi si řeknete své ano ve chvíli, kdy první sluneční paprsek dopadne na oltář,“ řekl král a pak i s královnou odešel. <text:line-break/>Nyri věděla, že první sluneční paprsek dopadne na oltář asi hodinu po východu slunce. Předtím ovšem bude předcházet mimořádně nudný obřad dlouhý téměř tři hodiny, který má za úkol přesvědčit všechny bohy, aby spočinuli svými zraky na novém páru milostivě a nečinili jim žádných příkoří, jak jí vysvětloval velekněz na hodinách teologie, které už má naštěstí dávno za sebou. <text:line-break/>„To se ještě uvidí, jak se bude kdo tvářit,“ zabručela a uložila se ke spánku. Spala ale nevalně, stejně jako Ahvar. <text:line-break/><text:line-break/>Druhý dne ji nepustili ani na krok. Chtěla do zahrady, ale zamkly dveře na terasu a chodba byla plná stráží. <text:line-break/>„Myslela jsem, že jsem nevěsta, ale takhle to vypadá, že jsem spíš pěkně nebezpečný vězeň,“ řekla rozzlobeně svému otci, když k ní přišel. Nyri sice nehodlala připustit, aby ji někdo věznil, ale už začínala být dost nebezpečná. Podařilo se jí zničit dveře, dva stoly a jednoho strážného, který jí včas neuhnul z cesty, prohodila chodbou a zastavil se až o své kolegy, přičemž na ně zapůsobil jako koule na kuželky v kuželníku. <text:line-break/>„Znáš přece etiketu,“ uklidňoval ji král, zatím co za ním dva strážní postupně odnášeli padlé kamarády. „Ženich nesmí vidět nevěstu ani nevěsta ženicha až do svatby. To by vám přineslo smůlu.“ <text:line-break/>Nyri napadlo, že kdyby její otec věděl o včerejší noci, zřejmě by ho ranila mrtvice. <text:line-break/>„A kvůli tomu je tady tolik stráží?“ zeptala se jedovatě. <text:line-break/>„Ano, protože jedna nebo dvě tě nezastaví. Proto jsem jich poslal víc,“ přikývl král. <text:line-break/>„Stejně jich je málo,“ odsekla Nyri a rozeběhla se chodbou. Než se kdo nadál, byla na schodišti a chodba za ní byla plná válejících se strážných. Nyri se spokojeně vracela zpět k otci. <text:line-break/>„Kdybys mě chtěl skutečně někde udržet, musel bys zazdít okna i dveře, ale raději pořádně. Draka hned tak něco nezastaví. Klidně je pošli na strážnici, ať se dají do kupy. Slibuji, že nevyjdu ani na chodbu, ale pokud tu uvidím jedinou stráž, zametu s ní všechny podlahy na celém zámku.“ <text:line-break/>S tím triumfálně vstoupila do místnosti a ocasem zabouchla dveře. Král stál na chodbě neschopen slova a v hlavě si snažil představit, jak to asi bude v novém páru fungovat, když se sudba nevyplní a Nyri zůstane drakem. Princi Ahvarovi skutečně nezáviděl. <text:line-break/>Celý den pak na zámku panoval nevýslovný chaos. Všichni běhali tam a zase zpět. Nejdříve museli najít velekněze, který se opil svěceným vínem a pak ho museli dostat z opice, aby zítra odříkal modlitby správně a nerozzlobil některého z bohů. Kaple byla smýčena tak důkladně, až se kněží obávali, aby jim neutekli svatí ze svých podstavců. Svaté zlato a stříbro bylo vyzvednuto z trezorů pod zemí a nyní pilně leštěno. Chór trénoval zpěv a jeho vedoucí si rval vlasy v hrůze, když zjistil, že mu dva nejlepší sólisté začali mutovat. Stráž rychle cídila parádní zbroj a kontrolovala standardy. Trubači protahovali trubky a trénovali plíce. Kanonýři leštili kanóny a chystali munici na slavnostní salvy. Na stožáry byly vytaženy královské prapory a pod ně pak bílé, které zvěstovaly blížící se svatbu. <text:line-break/>Jediní, kdo se nadšení neúčastnili byli Nyri, Ahvar a Eiriel. Eiriel od večera brečela, že ji nevybrali jako Ahvarovu manželku a Nyri s Ahvarem byli zavření v pokojích a když je nikdo neviděl, potutelně se ušklibovali. Ahvar se odmítl proměnit v člověka dříve než těsně před obřadem a zůstal v dračí podobě celý den. Dokázal tak totiž snadněji odolávat otcovu naléhání. Takhle mu stačilo jen varovně zavrčet a ukázat zuby a otec rychle zanechal všeho přesvědčování a nechal syna odpočívat. <text:line-break/>Přípravy probíhali i celou noc, ale nakonec bylo vše připraveno. Nyri dostala nádherný bílý závoj, ale rezolutně odmítla kytici s tím, že nebude pajdat po třech, jako nějaký šašek. Proto bylo rozhodnuto, že kytici ponese první družička. Služebné chtěly Nyri pečlivě vykoupat, což se jí ale příliš nezamlouvalo, protože se koupala příliš často a kůže pod srstí ji začínala svrbět. Proto ji jen umyly, rozčesaly srst a vyleštily drápy a rohy. <text:line-break/>A konečně přišlo ráno a obřad. <text:line-break/><text:line-break/>Vrchnímu rádci se podařilo téměř nemožné. S pomocí čaroděje dostal na zámek všechny významné šlechtice včas. Bylo to sice drahé, ale nutné. Šlechta by králi nikdy neodpustila, že je nepozval na svatbu včas. Ještě za tmy Nyri připravili a odvedli do kaple, kde už bylo vše nachystáno. A když velekněz pohlédl z okna na východ a pak prosklenou kupolí na oblohu nad hlavou, dal pokyn a obřad mohl začít. <text:line-break/>Po celou dobu musela Nyri sedět na pravé straně střední uličky a Ahvar v lidské podobě na levé. Občas na sebe pobaveně mrkli, ale jinak se tvářili, jako by nic. A konečně přišlo vyvrcholení celého dlouhého obřadu, při kterém museli do starších šlechticů strkat, aby nespali hlasitěji než ostatní. <text:line-break/>Nyri i Ahvar přistoupili k oltáři, za nímž stál velekněz se svatou knihou v jedné ruce a s božím žezlem v ruce druhé. Až se sluneční paprsek dotkne oltáře, skloní ho ke snoubencům a ti na něj položí své ruce. Ženich pravou a nevěsta levou. Tím bude obřad ukončen a manželství zpečetěno jednou pro vždy. <text:line-break/>Všichni se probrali a napjatě sledovali stín, jak se blíží o okraji oltáře. Konečně velekněz sklopil žezlo a Ahvar a Nyri na něj položili ruce. Tedy, ruku a tlapu. V následující chvíli se venku prudce zatáhlo a do oken se opřel prudký poryv vichru. Z černým mračen sjely blesky a zaryly se do skály pod zámkem. Vzniklý hrom otřásl samotnými základy zámku. Všichni se začali zděšeně rozhlížet a veleknězi proletěl před očima celý obřad ve snaze najít místo, kde se dopustil chyby. Na všechny se snesla dokonalá temnota, která však netrvala příliš dlouho. Když se vyjasnilo, stejně náhle jako se zatáhlo, do kaple opět svítilo slunce, jako by se vůbec nic nestalo. Ale před oltářem seděli dva draci a ani nečekali na pokyn, polibte nevěstu. <text:line-break/>„Co má tohle znamenat?!“ zvolal hromovým hlasem Nyřin otec a podíval se na krále Sheta. <text:line-break/>„Já to nechápu,“ hlesl překvapený Sheta a hleděl na dvojici před oltářem, která se obrátila k ostatním a tvářila se velice spokojeně. <text:line-break/>„To znamená,“ ozval se náhle ošklivý skřehotavý hlas a všichni se začali rozhlížet kolem, „že nastal čas účtování, králi Sheto! Chtěl jsi mě obalamutit, když jsem ti pomohla na trůn. Ale já si vždycky vezmu to, co mi po právu náleží! Od teď mi patříš a budeš mi sloužit!“ <text:line-break/>Sheta se na svém místě přikrčil a vyděšeně se rozhlížel. <text:line-break/>„Milost, já to tak nemyslel. Všechno doplatím, jak jsme se dohodli. Milost,“ blekotal a ruce se mu třásly. <text:line-break/>„Už jsem rozhodla! Tvůj starší syn si vybral. Úmluva zněla, že když odmítne tvůj trůn, připadne mně. A on odmítl! A teď jsi můj i ty!“ promluvil opět ten hlas. Nad Shetou se objevil drobný mráček, který však rychle vyrostl a z něj pak vystoupil vzdušný vír, pohltil krále a vyletěl s ním oknem ven. <text:line-break/>Ostatní koukali vyděšeně oknem a pak se podívali na draky u oltáře. <text:line-break/>„Tak co s tím?“ zeptal se sám sebe král a poklepal si ukazováčkem na bradu. <text:line-break/>„No, nevím co chcete dělat vy,“ řekla s úsměvem Nyri, „ale my to jdeme oslavit něčím dobrým na zub. Alespoň tak praví tradice a ty se mají dodržovat.“ <text:line-break/>Král se usmál a obrátil se k hostům. <text:line-break/>„Přesně tak, tradice je nutno dodržovat a dnes je svatební den mé dcery, takže vzhůru do jídelny, ať je její sňatek s princem Ahvarem náležitě oslaven,“ zavelel a sám vykročil jako první. <text:line-break/>Jen draci zůstali v kapli, dokud neodešel i poslední kněz a pak odletěli rozbitým oknem ulovit si něco na oslav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Tahoma"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Tahoma"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Tahoma"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7-01-27T16:44:53</meta:creation-date>
    <dc:date>2007-01-27T16:55:56</dc:date>
    <meta:editing-cycles>3</meta:editing-cycles>
    <meta:editing-duration>PT8M11S</meta:editing-duration>
    <meta:user-defined meta:name="Info 1"/>
    <meta:user-defined meta:name="Info 2"/>
    <meta:user-defined meta:name="Info 3"/>
    <meta:user-defined meta:name="Info 4"/>
    <meta:document-statistic meta:table-count="0" meta:image-count="0" meta:object-count="0" meta:page-count="14" meta:paragraph-count="1" meta:word-count="8711" meta:character-count="50996"/>
  </office:meta>
</office:document-meta>
</file>